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1:26:esv"/>And David built there an altar to the LORD and presented burnt offerings and peace offerings and called on the LORD, and the LORD answered him with fire from heaven upon the altar of burnt off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00:29</meta:creation-date>
    <dc:creator>Generated</dc:creator>
    <dc:date>2025-11-04T04::00:29</dc:date>
    <dc:language>en-US</dc:language>
    <meta:editing-cycles>1</meta:editing-cycles>
    <meta:editing-duration>PT0S</meta:editing-duration>
    <dc:title>1_chronicles_21:26:esv</dc:title>
  </office:meta>
</office:document-meta>
</file>