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chronicles_21:26:lxx"/>καὶ ᾠκοδόμησεν Δαυιδ ἐκεῖ θυσιαστήριον κυρίῳ καὶ ἀνήνεγκεν ὁλοκαυτώματα καὶ σωτηρίου καὶ ἐβόησεν πρὸς κύριον καὶ ἐπήκουσεν αὐτῷ ἐν πυρὶ ἐκ τοῦ οὐρανοῦ ἐπὶ τὸ θυσιαστήριον τῆς ὁλοκαυτώσεως καὶ κατανάλωσεν τὴν ὁλοκαύτωσιν</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5::11:24</meta:creation-date>
    <dc:creator>Generated</dc:creator>
    <dc:date>2025-11-05T15::11:24</dc:date>
    <dc:language>en-US</dc:language>
    <meta:editing-cycles>1</meta:editing-cycles>
    <meta:editing-duration>PT0S</meta:editing-duration>
    <dc:title>1_chronicles_21:26:lxx</dc:title>
  </office:meta>
</office:document-meta>
</file>