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26:nlt"/>David built an altar there to the LORD and sacrificed burnt offerings and peace offerings. And when David prayed, the LORD answered him by sending fire from heaven to burn up the offering on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9:51</meta:creation-date>
    <dc:creator>Generated</dc:creator>
    <dc:date>2025-11-07T13::19:51</dc:date>
    <dc:language>en-US</dc:language>
    <meta:editing-cycles>1</meta:editing-cycles>
    <meta:editing-duration>PT0S</meta:editing-duration>
    <dc:title>1_chronicles_21:26:nlt</dc:title>
  </office:meta>
</office:document-meta>
</file>