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7"/><text:bookmark-start text:name="__RefHeading___chronicles_2127_1"/><text:bookmark-start text:name="chronicles_2127"/>1 Chronicles 21:27<text:bookmark-end text:name="__RefHeading___chronicles_2127_1"/><text:bookmark-end text:name="chronicles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commanded the angel, and he put his sword back into its sh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poke to the angel, and he put his sword back into its sh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poke to the angel, who put the sword back into its sh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κολε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commanded the angel; and he put up his sword again into the sheath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26" text:style-name="Internet_20_link" text:visited-style-name="Visited_20_Internet_20_Link">1 Chronicles 21:26</text:a> ← 1 Chronicles 21:27 → <text:a xlink:type="simple" xlink:href="https://groveserver.com/bible/doku.php?id=1_chronicles_21:28" text:style-name="Internet_20_link" text:visited-style-name="Visited_20_Internet_20_Link">1 Chronicles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1:35</meta:creation-date>
    <dc:creator>Generated</dc:creator>
    <dc:date>2025-11-09T12::51:35</dc:date>
    <dc:language>en-US</dc:language>
    <meta:editing-cycles>1</meta:editing-cycles>
    <meta:editing-duration>PT0S</meta:editing-duration>
    <dc:title>1_chronicles_21:27</dc:title>
  </office:meta>
</office:document-meta>
</file>