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1:28"/><text:bookmark-start text:name="__RefHeading___chronicles_2128_1"/><text:bookmark-start text:name="chronicles_2128"/>1 Chronicles 21:28<text:bookmark-end text:name="__RefHeading___chronicles_2128_1"/><text:bookmark-end text:name="chronicles_2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that time, when David saw that the LORD had answered him at the threshing floor of Ornan the Jebusite, he sacrificed the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at time, when David saw that the LORD had answered him on the threshing floor of Araunah the Jebusite, he offered sacrifices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David saw that the LORD had answered his prayer, he offered sacrifices there at Araunah's threshing flo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Δαυιδ        Ορνα  Ιεβουσαίου  ἐθυσίασ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t that time when David saw that the LORD had answered him in the threshingfloor of Ornan the Jebusite, then he sacrificed t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1:27" text:style-name="Internet_20_link" text:visited-style-name="Visited_20_Internet_20_Link">1 Chronicles 21:27</text:a> ← 1 Chronicles 21:28 → <text:a xlink:type="simple" xlink:href="https://groveserver.com/bible/doku.php?id=1_chronicles_21:29" text:style-name="Internet_20_link" text:visited-style-name="Visited_20_Internet_20_Link">1 Chronicles 21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1" text:style-name="Internet_20_link" text:visited-style-name="Visited_20_Internet_20_Link">1 Chronicl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8:46</meta:creation-date>
    <dc:creator>Generated</dc:creator>
    <dc:date>2025-11-04T11::48:46</dc:date>
    <dc:language>en-US</dc:language>
    <meta:editing-cycles>1</meta:editing-cycles>
    <meta:editing-duration>PT0S</meta:editing-duration>
    <dc:title>1_chronicles_21:28</dc:title>
  </office:meta>
</office:document-meta>
</file>