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30"/><text:bookmark-start text:name="__RefHeading___chronicles_2130_1"/><text:bookmark-start text:name="chronicles_2130"/>1 Chronicles 21:30<text:bookmark-end text:name="__RefHeading___chronicles_2130_1"/><text:bookmark-end text:name="chronicles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David could not go before it to inquire of God, for he was afraid of the sword of the angel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avid could not go before it to inquire of God, because he was afraid of the sword of the angel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avid was not able to go there to inquire of God, because he was terrified by the drawn sword of the angel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   κατέσπευ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David could not go before it to enquire of God: for he was afraid because of the sword of the angel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29" text:style-name="Internet_20_link" text:visited-style-name="Visited_20_Internet_20_Link">1 Chronicles 21:29</text:a> ← 1 Chronicles 21:30 → <text:a xlink:type="simple" xlink:href="https://groveserver.com/bible/doku.php?id=1_chronicles_22:1" text:style-name="Internet_20_link" text:visited-style-name="Visited_20_Internet_20_Link">1 Chronicles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3:01</meta:creation-date>
    <dc:creator>Generated</dc:creator>
    <dc:date>2025-11-06T20::33:01</dc:date>
    <dc:language>en-US</dc:language>
    <meta:editing-cycles>1</meta:editing-cycles>
    <meta:editing-duration>PT0S</meta:editing-duration>
    <dc:title>1_chronicles_21:30</dc:title>
  </office:meta>
</office:document-meta>
</file>