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4"/><text:bookmark-start text:name="__RefHeading___chronicles_214_1"/><text:bookmark-start text:name="chronicles_214"/>1 Chronicles 21:4<text:bookmark-end text:name="__RefHeading___chronicles_214_1"/><text:bookmark-end text:name="chronicle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king's word prevailed against Joab. So Joab departed and went throughout all Israel and came back to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's word, however, overruled Joab; so Joab left and went throughout Israel and then came back to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king insisted that they take the census, so Joab traveled throughout all Israel to count the people. Then he returned to Jerusalem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ωαβ   Ιωαβ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the king's word prevailed against Joab. Wherefore Joab departed, and went throughout all Israel, and came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3" text:style-name="Internet_20_link" text:visited-style-name="Visited_20_Internet_20_Link">1 Chronicles 21:3</text:a> ← 1 Chronicles 21:4 → <text:a xlink:type="simple" xlink:href="https://groveserver.com/bible/doku.php?id=1_chronicles_21:5" text:style-name="Internet_20_link" text:visited-style-name="Visited_20_Internet_20_Link">1 Chronicles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15</meta:creation-date>
    <dc:creator>Generated</dc:creator>
    <dc:date>2025-11-07T08::52:15</dc:date>
    <dc:language>en-US</dc:language>
    <meta:editing-cycles>1</meta:editing-cycles>
    <meta:editing-duration>PT0S</meta:editing-duration>
    <dc:title>1_chronicles_21:4</dc:title>
  </office:meta>
</office:document-meta>
</file>