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6"/><text:bookmark-start text:name="__RefHeading___chronicles_216_1"/><text:bookmark-start text:name="chronicles_216"/>1 Chronicles 21:6<text:bookmark-end text:name="__RefHeading___chronicles_216_1"/><text:bookmark-end text:name="chronicle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did not include Levi and Benjamin in the numbering, for the king's command was abhorrent to J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ab did not include Levi and Benjamin in the numbering, because the king's command was repulsive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oab did not include the tribes of Levi and Benjamin in the census because he was so distressed at what the king had made him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ι               Ι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Levi and Benjamin counted he not among them: for the king's word was abominable to J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5" text:style-name="Internet_20_link" text:visited-style-name="Visited_20_Internet_20_Link">1 Chronicles 21:5</text:a> ← 1 Chronicles 21:6 → <text:a xlink:type="simple" xlink:href="https://groveserver.com/bible/doku.php?id=1_chronicles_21:7" text:style-name="Internet_20_link" text:visited-style-name="Visited_20_Internet_20_Link">1 Chronicles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42</meta:creation-date>
    <dc:creator>Generated</dc:creator>
    <dc:date>2025-11-07T14::30:42</dc:date>
    <dc:language>en-US</dc:language>
    <meta:editing-cycles>1</meta:editing-cycles>
    <meta:editing-duration>PT0S</meta:editing-duration>
    <dc:title>1_chronicles_21:6</dc:title>
  </office:meta>
</office:document-meta>
</file>