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1:7"/><text:bookmark-start text:name="__RefHeading___chronicles_217_1"/><text:bookmark-start text:name="chronicles_217"/>1 Chronicles 21:7<text:bookmark-end text:name="__RefHeading___chronicles_217_1"/><text:bookmark-end text:name="chronicles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God was displeased with this thing, and he struck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command was also evil in the sight of God; so he punished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was very displeased with the census, and he punished Israel for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was displeased with this thing; therefore he smote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1:6" text:style-name="Internet_20_link" text:visited-style-name="Visited_20_Internet_20_Link">1 Chronicles 21:6</text:a> ← 1 Chronicles 21:7 → <text:a xlink:type="simple" xlink:href="https://groveserver.com/bible/doku.php?id=1_chronicles_21:8" text:style-name="Internet_20_link" text:visited-style-name="Visited_20_Internet_20_Link">1 Chronicles 2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1" text:style-name="Internet_20_link" text:visited-style-name="Visited_20_Internet_20_Link">1 Chronicl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7:31</meta:creation-date>
    <dc:creator>Generated</dc:creator>
    <dc:date>2025-11-08T15::47:31</dc:date>
    <dc:language>en-US</dc:language>
    <meta:editing-cycles>1</meta:editing-cycles>
    <meta:editing-duration>PT0S</meta:editing-duration>
    <dc:title>1_chronicles_21:7</dc:title>
  </office:meta>
</office:document-meta>
</file>