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8"/><text:bookmark-start text:name="__RefHeading___chronicles_218_1"/><text:bookmark-start text:name="chronicles_218"/>1 Chronicles 21:8<text:bookmark-end text:name="__RefHeading___chronicles_218_1"/><text:bookmark-end text:name="chronicle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God, “I have sinned greatly in that I have done this thing. But now, please take away the iniquity of your servant, for I have acted very foolishl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aid to God, “I have sinned greatly by doing this. Now, I beg you, take away the guilt of your servant. I have done a very foolish th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said to God, “I have sinned greatly by taking this census. Please forgive my guilt for doing this foolish th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unto God, I have sinned greatly, because I have done this thing: but now, I beseech thee, do away the iniquity of thy servant; for I have done very foolish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7" text:style-name="Internet_20_link" text:visited-style-name="Visited_20_Internet_20_Link">1 Chronicles 21:7</text:a> ← 1 Chronicles 21:8 → <text:a xlink:type="simple" xlink:href="https://groveserver.com/bible/doku.php?id=1_chronicles_21:9" text:style-name="Internet_20_link" text:visited-style-name="Visited_20_Internet_20_Link">1 Chronicles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56</meta:creation-date>
    <dc:creator>Generated</dc:creator>
    <dc:date>2025-11-05T18::15:56</dc:date>
    <dc:language>en-US</dc:language>
    <meta:editing-cycles>1</meta:editing-cycles>
    <meta:editing-duration>PT0S</meta:editing-duration>
    <dc:title>1_chronicles_21:8</dc:title>
  </office:meta>
</office:document-meta>
</file>