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text:bookmark-start text:name="__RefHeading___chronicles_22_1"/><text:bookmark-start text:name="chronicles_22"/>1 Chronicles 22<text:bookmark-end text:name="__RefHeading___chronicles_22_1"/><text:bookmark-end text:name="chronicles_22"/></text:h>
      <text:p text:style-name="Text_20_body">Verses: | <text:a xlink:type="simple" xlink:href="https://groveserver.com/bible/doku.php?id=1_chronicles_22:1" text:style-name="Internet_20_link" text:visited-style-name="Visited_20_Internet_20_Link">1</text:a> | <text:a xlink:type="simple" xlink:href="https://groveserver.com/bible/doku.php?id=1_chronicles_22:2" text:style-name="Internet_20_link" text:visited-style-name="Visited_20_Internet_20_Link">2</text:a> | <text:a xlink:type="simple" xlink:href="https://groveserver.com/bible/doku.php?id=1_chronicles_22:3" text:style-name="Internet_20_link" text:visited-style-name="Visited_20_Internet_20_Link">3</text:a> | <text:a xlink:type="simple" xlink:href="https://groveserver.com/bible/doku.php?id=1_chronicles_22:4" text:style-name="Internet_20_link" text:visited-style-name="Visited_20_Internet_20_Link">4</text:a> | <text:a xlink:type="simple" xlink:href="https://groveserver.com/bible/doku.php?id=1_chronicles_22:5" text:style-name="Internet_20_link" text:visited-style-name="Visited_20_Internet_20_Link">5</text:a> | <text:a xlink:type="simple" xlink:href="https://groveserver.com/bible/doku.php?id=1_chronicles_22:6" text:style-name="Internet_20_link" text:visited-style-name="Visited_20_Internet_20_Link">6</text:a> | <text:a xlink:type="simple" xlink:href="https://groveserver.com/bible/doku.php?id=1_chronicles_22:7" text:style-name="Internet_20_link" text:visited-style-name="Visited_20_Internet_20_Link">7</text:a> | <text:a xlink:type="simple" xlink:href="https://groveserver.com/bible/doku.php?id=1_chronicles_22:8" text:style-name="Internet_20_link" text:visited-style-name="Visited_20_Internet_20_Link">8</text:a> | <text:a xlink:type="simple" xlink:href="https://groveserver.com/bible/doku.php?id=1_chronicles_22:9" text:style-name="Internet_20_link" text:visited-style-name="Visited_20_Internet_20_Link">9</text:a> | <text:a xlink:type="simple" xlink:href="https://groveserver.com/bible/doku.php?id=1_chronicles_22:10" text:style-name="Internet_20_link" text:visited-style-name="Visited_20_Internet_20_Link">10</text:a> | <text:a xlink:type="simple" xlink:href="https://groveserver.com/bible/doku.php?id=1_chronicles_22:11" text:style-name="Internet_20_link" text:visited-style-name="Visited_20_Internet_20_Link">11</text:a> | <text:a xlink:type="simple" xlink:href="https://groveserver.com/bible/doku.php?id=1_chronicles_22:12" text:style-name="Internet_20_link" text:visited-style-name="Visited_20_Internet_20_Link">12</text:a> | <text:a xlink:type="simple" xlink:href="https://groveserver.com/bible/doku.php?id=1_chronicles_22:13" text:style-name="Internet_20_link" text:visited-style-name="Visited_20_Internet_20_Link">13</text:a> | <text:a xlink:type="simple" xlink:href="https://groveserver.com/bible/doku.php?id=1_chronicles_22:14" text:style-name="Internet_20_link" text:visited-style-name="Visited_20_Internet_20_Link">14</text:a> | <text:a xlink:type="simple" xlink:href="https://groveserver.com/bible/doku.php?id=1_chronicles_22:15" text:style-name="Internet_20_link" text:visited-style-name="Visited_20_Internet_20_Link">15</text:a> | <text:a xlink:type="simple" xlink:href="https://groveserver.com/bible/doku.php?id=1_chronicles_22:16" text:style-name="Internet_20_link" text:visited-style-name="Visited_20_Internet_20_Link">16</text:a> | <text:a xlink:type="simple" xlink:href="https://groveserver.com/bible/doku.php?id=1_chronicles_22:17" text:style-name="Internet_20_link" text:visited-style-name="Visited_20_Internet_20_Link">17</text:a> | <text:a xlink:type="simple" xlink:href="https://groveserver.com/bible/doku.php?id=1_chronicles_22:18" text:style-name="Internet_20_link" text:visited-style-name="Visited_20_Internet_20_Link">18</text:a> | <text:a xlink:type="simple" xlink:href="https://groveserver.com/bible/doku.php?id=1_chronicles_22: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לָ֗ךְ      ל֛וֹ             </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ext:p text:style-name="tablealignleft"> Then David said, “Here shall be the house of the LORD God and here the altar of burnt offering for Israel.”</text:p>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ext:p text:style-name="tablealignleft"> David commanded to gather together the resident aliens who were in the land of Israel, and he set stonecutters to prepare dressed stones for building the house of God.</text:p>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ext:p text:style-name="tablealignleft"> David also provided great quantities of iron for nails for the doors of the gates and for clamps, as well as bronze in quantities beyond weighing,</text:p>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ext:p text:style-name="tablealignleft"> and cedar timbers without number, for the Sidonians and Tyrians brought great quantities of cedar to David.</text:p>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For David said, “Solomon my son is young and inexperienced, and the house that is to be built for the LORD must be exceedingly magnificent, of fame and glory throughout all lands. I will therefore make preparation for it.” So David provided materials in great quantity before his death.</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ext:p text:style-name="tablealignleft"> Then he called for Solomon his son and charged him to build a house for the LORD, the God of Israel.</text:p>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ext:p text:style-name="tablealignleft"> David said to Solomon, “My son, I had it in my heart to build a house to the name of the LORD my God.</text:p>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ext:p text:style-name="tablealignleft"> But the word of the LORD came to me, saying, 'You have shed much blood and have waged great wars. You shall not build a house to my name, because you have shed so much blood before me on the earth.</text:p>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Behold, a son shall be born to you who shall be a man of rest. I will give him rest from all his surrounding enemies. For his name shall be Solomon, and I will give peace and quiet to Israel in his days.</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He shall build a house for my name. He shall be my son, and I will be his father, and I will establish his royal throne in Israel forever.'</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ext:p text:style-name="tablealignleft"> “Now, my son, the LORD be with you, so that you may succeed in building the house of the LORD your God, as he has spoken concerning you.</text:p>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ext:p text:style-name="tablealignleft"> Only, may the LORD grant you discretion and understanding, that when he gives you charge over Israel you may keep the law of the LORD your God.</text:p>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ext:p text:style-name="tablealignleft"> Then you will prosper if you are careful to observe the statutes and the rules that the LORD commanded Moses for Israel. Be strong and courageous. Fear not; do not be dismayed.</text:p>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ext:p text:style-name="tablealignleft"> With great pains I have provided for the house of the LORD 100,000 talents of gold, a million talents of silver, and bronze and iron beyond weighing, for there is so much of it; timber and stone, too, I have provided. To these you must add.</text:p>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ext:p text:style-name="tablealignleft"> You have an abundance of workmen: stonecutters, masons, carpenters, and all kinds of craftsmen without number, skilled in working</text:p>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ext:p text:style-name="tablealignleft"> gold, silver, bronze, and iron. Arise and work! The LORD be with you!“</text:p>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ext:p text:style-name="tablealignleft"> David also commanded all the leaders of Israel to help Solomon his son, saying,</text:p>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ext:p text:style-name="tablealignleft"> “Is not the LORD your God with you? And has he not given you peace on every side? For he has delivered the inhabitants of the land into my hand, and the land is subdued before the LORD and his people.</text:p>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ext:p text:style-name="tablealignleft"> Now set your mind and heart to seek the LORD your God. Arise and build the sanctuary of the LORD God, so that the ark of the covenant of the LORD and the holy vessels of God may be brought into a house built for the name of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ext:p text:style-name="tablealignleft"> Then David said, “The house of the LORD God is to be here, and also the altar of burnt offering for Israel.”</text:p>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ext:p text:style-name="tablealignleft"> So David gave orders to assemble the aliens living in Israel, and from among them he appointed stonecutters to prepare dressed stone for building the house of God.</text:p>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ext:p text:style-name="tablealignleft"> He provided a large amount of iron to make nails for the doors of the gateways and for the fittings, and more bronze than could be weighed.</text:p>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ext:p text:style-name="tablealignleft"> He also provided more cedar logs than could be counted, for the Sidonians and Tyrians had brought large numbers of them to David.</text:p>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David said, “My son Solomon is young and inexperienced, and the house to be built for the LORD should be of great magnificence and fame and splendor in the sight of all the nations. Therefore I will make preparations for it.” So David made extensive preparations before his death.</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ext:p text:style-name="tablealignleft"> Then he called for his son Solomon and charged him to build a house for the LORD, the God of Israel.</text:p>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ext:p text:style-name="tablealignleft"> David said to Solomon: “My son, I had it in my heart to build a house for the Name of the LORD my God.</text:p>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ext:p text:style-name="tablealignleft"> But this word of the LORD came to me: 'You have shed much blood and have fought many wars. You are not to build a house for my Name, because you have shed much blood on the earth in my sight.</text:p>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But you will have a son who will be a man of peace and rest, and I will give him rest from all his enemies on every side. His name will be Solomon, and I will grant Israel peace and quiet during his reign.</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He is the one who will build a house for my Name. He will be my son, and I will be his father. And I will establish the throne of his kingdom over Israel forever.'</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ext:p text:style-name="tablealignleft"> “Now, my son, the LORD be with you, and may you have success and build the house of the LORD your God, as he said you would.</text:p>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ext:p text:style-name="tablealignleft"> May the LORD give you discretion and understanding when he puts you in command over Israel, so that you may keep the law of the LORD your God.</text:p>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ext:p text:style-name="tablealignleft"> Then you will have success if you are careful to observe the decrees and laws that the LORD gave Moses for Israel. Be strong and courageous. Do not be afraid or discouraged.</text:p>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ext:p text:style-name="tablealignleft"> “I have taken great pains to provide for the temple of the LORD a hundred thousand talents of gold, a million talents of silver, quantities of bronze and iron too great to be weighed, and wood and stone. And you may add to them.</text:p>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ext:p text:style-name="tablealignleft"> You have many workmen: stonecutters, masons and carpenters, as well as men skilled in every kind of work</text:p>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ext:p text:style-name="tablealignleft"> in gold and silver, bronze and iron-craftsmen beyond number. Now begin the work, and the LORD be with you.“</text:p>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ext:p text:style-name="tablealignleft"> Then David ordered all the leaders of Israel to help his son Solomon.</text:p>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ext:p text:style-name="tablealignleft"> He said to them, “Is not the LORD your God with you? And has he not granted you rest on every side? For he has handed the inhabitants of the land over to me, and the land is subject to the LORD and to his people.</text:p>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ext:p text:style-name="tablealignleft"> Now devote your heart and soul to seeking the LORD your God. Begin to build the sanctuary of the LORD God, so that you may bring the ark of the covenant of the LORD and the sacred articles belonging to God into the temple that will be built for the Name of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ext:p text:style-name="tablealignleft"> Then David said, “This will be the location for the Temple of the LORD God and the place of the altar for Israel's burnt offerings!”</text:p>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ext:p text:style-name="tablealignleft"> So David gave orders to call together the foreigners living in Israel, and he assigned them the task of preparing finished stone for building the Temple of God.</text:p>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ext:p text:style-name="tablealignleft"> David provided large amounts of iron for the nails that would be needed for the doors in the gates and for the clamps, and he gave more bronze than could be weighed.</text:p>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ext:p text:style-name="tablealignleft"> He also provided innumerable cedar logs, for the men of Tyre and Sidon had brought vast amounts of cedar to David.</text:p>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David said, “My son Solomon is still young and inexperienced. And since the Temple to be built for the LORD must be a magnificent structure, famous and glorious throughout the world, I will begin making preparations for it now.” So David collected vast amounts of building materials before his death.</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ext:p text:style-name="tablealignleft"> Then David sent for his son Solomon and instructed him to build a Temple for the LORD, the God of Israel.</text:p>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ext:p text:style-name="tablealignleft"> “My son, I wanted to build a Temple to honor the name of the LORD my God,” David told him.</text:p>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ext:p text:style-name="tablealignleft"> “But the LORD said to me, 'You have killed many men in the battles you have fought. And since you have shed so much blood in my sight, you will not be the one to build a Temple to honor my name.</text:p>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But you will have a son who will be a man of peace. I will give him peace with his enemies in all the surrounding lands. His name will be Solomon, and I will give peace and quiet to Israel during his reign.</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He is the one who will build a Temple to honor my name. He will be my son, and I will be his father. And I will secure the throne of his kingdom over Israel forever.'</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ext:p text:style-name="tablealignleft"> “Now, my son, may the LORD be with you and give you success as you follow his directions in building the Temple of the LORD your God.</text:p>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ext:p text:style-name="tablealignleft"> And may the LORD give you wisdom and understanding, that you may obey the Law of the LORD your God as you rule over Israel.</text:p>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ext:p text:style-name="tablealignleft"> For you will be successful if you carefully obey the decrees and regulations that the LORD gave to Israel through Moses. Be strong and courageous; do not be afraid or lose heart!</text:p>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ext:p text:style-name="tablealignleft"> “I have worked hard to provide materials for building the Temple of the LORD– nearly 4,000 tons of gold, 40,000 tons of silver, and so much iron and bronze that it cannot be weighed. I have also gathered timber and stone for the walls, though you may need to add more.</text:p>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ext:p text:style-name="tablealignleft"> You have a large number of skilled stonemasons and carpenters and craftsmen of every kind.</text:p>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ext:p text:style-name="tablealignleft"> You have expert goldsmiths and silversmiths and workers of bronze and iron. Now begin the work, and may the LORD be with you!“</text:p>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ext:p text:style-name="tablealignleft"> Then David ordered all the leaders of Israel to assist Solomon in this project.</text:p>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ext:p text:style-name="tablealignleft"> “The LORD your God is with you,” he declared. “He has given you peace with the surrounding nations. He has handed them over to me, and they are now subject to the LORD and his people.</text:p>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ext:p text:style-name="tablealignleft"> Now seek the LORD your God with all your heart and soul. Build the sanctuary of the LORD God so that you can bring the Ark of the LORD's Covenant and the holy vessels of God into the Temple built to honor the LORD's na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ext:p text:style-name="tablealignleft">  εἶπεν Δαυιδ             ὁλοκαύτωσιν  </text:p>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ext:p text:style-name="tablealignleft">  εἶπεν Δαυιδ          λατόμους   ξυστοὺς     </text:p>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ext:p text:style-name="tablealignleft">        θυρωμάτων      στροφεῖς  Δαυιδ       σταθμός</text:p>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ext:p text:style-name="tablealignleft">   κέδρινα            κέδρινα    Δαυιδ</text:p>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εἶπεν Δαυιδ Σαλωμων     ἁπαλόν                        Δαυιδ      </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ext:p text:style-name="tablealignleft">  εἶπεν Δαυιδ Σαλωμων   ἐγένετο         </text:p>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ext:p text:style-name="tablealignleft">        προστάγματα        Μωυσῇ         </text:p>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ext:p text:style-name="tablealignleft">                            σταθμός             </text:p>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ext:p text:style-name="tablealignleft">          οἰκοδόμοι          </text:p>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ext:p text:style-name="tablealignleft">      χαλκῷ       ἀνάστηθι      </text:p>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ext:p text:style-name="tablealignleft">   Δαυιδ       Σαλωμων  </text:p>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ext:p text:style-name="tablealignleft">                  ἁγίασμ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22:1" text:style-name="Internet_20_link" text:visited-style-name="Visited_20_Internet_20_Link">1</text:a> </text:p>
          </table:table-cell>
          <table:table-cell office:value-type="string" table:style-name="tablecell">
            <text:p text:style-name="tablealignleft"> Then David said, This is the house of the LORD God, and this is the altar of the burnt offering for Israel.</text:p>
          </table:table-cell>
        </table:table-row>
        <table:table-row>
          <table:table-cell office:value-type="string" table:style-name="tablecell">
            <text:p text:style-name="tablealignleft"> <text:a xlink:type="simple" xlink:href="https://groveserver.com/bible/doku.php?id=1_chronicles_22:2" text:style-name="Internet_20_link" text:visited-style-name="Visited_20_Internet_20_Link">2</text:a> </text:p>
          </table:table-cell>
          <table:table-cell office:value-type="string" table:style-name="tablecell">
            <text:p text:style-name="tablealignleft"> And David commanded to gather together the strangers that were in the land of Israel; and he set masons to hew wrought stones to build the house of God.</text:p>
          </table:table-cell>
        </table:table-row>
        <table:table-row>
          <table:table-cell office:value-type="string" table:style-name="tablecell">
            <text:p text:style-name="tablealignleft"> <text:a xlink:type="simple" xlink:href="https://groveserver.com/bible/doku.php?id=1_chronicles_22:3" text:style-name="Internet_20_link" text:visited-style-name="Visited_20_Internet_20_Link">3</text:a> </text:p>
          </table:table-cell>
          <table:table-cell office:value-type="string" table:style-name="tablecell">
            <text:p text:style-name="tablealignleft"> And David prepared iron in abundance for the nails for the doors of the gates, and for the joinings; and brass in abundance without weight;</text:p>
          </table:table-cell>
        </table:table-row>
        <table:table-row>
          <table:table-cell office:value-type="string" table:style-name="tablecell">
            <text:p text:style-name="tablealignleft"> <text:a xlink:type="simple" xlink:href="https://groveserver.com/bible/doku.php?id=1_chronicles_22:4" text:style-name="Internet_20_link" text:visited-style-name="Visited_20_Internet_20_Link">4</text:a> </text:p>
          </table:table-cell>
          <table:table-cell office:value-type="string" table:style-name="tablecell">
            <text:p text:style-name="tablealignleft"> Also cedar trees in abundance: for the Zidonians and they of Tyre brought much cedar wood to David.</text:p>
          </table:table-cell>
        </table:table-row>
        <table:table-row>
          <table:table-cell office:value-type="string" table:style-name="tablecell">
            <text:p text:style-name="tablealignleft"> <text:a xlink:type="simple" xlink:href="https://groveserver.com/bible/doku.php?id=1_chronicles_22:5" text:style-name="Internet_20_link" text:visited-style-name="Visited_20_Internet_20_Link">5</text:a> </text:p>
          </table:table-cell>
          <table:table-cell office:value-type="string" table:style-name="tablecell">
            <text:p text:style-name="tablealignleft"> And David said, Solomon my son is young and tender, and the house that is to be builded for the LORD must be exceeding magnifical, of fame and of glory throughout all countries: I will therefore now make preparation for it. So David prepared abundantly before his death.</text:p>
          </table:table-cell>
        </table:table-row>
        <table:table-row>
          <table:table-cell office:value-type="string" table:style-name="tablecell">
            <text:p text:style-name="tablealignleft"> <text:a xlink:type="simple" xlink:href="https://groveserver.com/bible/doku.php?id=1_chronicles_22:6" text:style-name="Internet_20_link" text:visited-style-name="Visited_20_Internet_20_Link">6</text:a> </text:p>
          </table:table-cell>
          <table:table-cell office:value-type="string" table:style-name="tablecell">
            <text:p text:style-name="tablealignleft"> Then he called for Solomon his son, and charged him to build an house for the LORD God of Israel.</text:p>
          </table:table-cell>
        </table:table-row>
        <table:table-row>
          <table:table-cell office:value-type="string" table:style-name="tablecell">
            <text:p text:style-name="tablealignleft"> <text:a xlink:type="simple" xlink:href="https://groveserver.com/bible/doku.php?id=1_chronicles_22:7" text:style-name="Internet_20_link" text:visited-style-name="Visited_20_Internet_20_Link">7</text:a> </text:p>
          </table:table-cell>
          <table:table-cell office:value-type="string" table:style-name="tablecell">
            <text:p text:style-name="tablealignleft"> And David said to Solomon, My son, as for me, it was in my mind to build an house unto the name of the LORD my God:</text:p>
          </table:table-cell>
        </table:table-row>
        <table:table-row>
          <table:table-cell office:value-type="string" table:style-name="tablecell">
            <text:p text:style-name="tablealignleft"> <text:a xlink:type="simple" xlink:href="https://groveserver.com/bible/doku.php?id=1_chronicles_22:8" text:style-name="Internet_20_link" text:visited-style-name="Visited_20_Internet_20_Link">8</text:a> </text:p>
          </table:table-cell>
          <table:table-cell office:value-type="string" table:style-name="tablecell">
            <text:p text:style-name="tablealignleft"> But the word of the LORD came to me, saying, Thou hast shed blood abundantly, and hast made great wars: thou shalt not build an house unto my name, because thou hast shed much blood upon the earth in my sight.</text:p>
          </table:table-cell>
        </table:table-row>
        <table:table-row>
          <table:table-cell office:value-type="string" table:style-name="tablecell">
            <text:p text:style-name="tablealignleft"> <text:a xlink:type="simple" xlink:href="https://groveserver.com/bible/doku.php?id=1_chronicles_22:9" text:style-name="Internet_20_link" text:visited-style-name="Visited_20_Internet_20_Link">9</text:a> </text:p>
          </table:table-cell>
          <table:table-cell office:value-type="string" table:style-name="tablecell">
            <text:p text:style-name="tablealignleft"> Behold, a son shall be born to thee, who shall be a man of rest; and I will give him rest from all his enemies round about: for his name shall be Solomon, and I will give peace and quietness unto Israel in his days.</text:p>
          </table:table-cell>
        </table:table-row>
        <table:table-row>
          <table:table-cell office:value-type="string" table:style-name="tablecell">
            <text:p text:style-name="tablealignleft"> <text:a xlink:type="simple" xlink:href="https://groveserver.com/bible/doku.php?id=1_chronicles_22:10" text:style-name="Internet_20_link" text:visited-style-name="Visited_20_Internet_20_Link">10</text:a> </text:p>
          </table:table-cell>
          <table:table-cell office:value-type="string" table:style-name="tablecell">
            <text:p text:style-name="tablealignleft"> He shall build an house for my name; and he shall be my son, and I will be his father; and I will establish the throne of his kingdom over Israel for ever.</text:p>
          </table:table-cell>
        </table:table-row>
        <table:table-row>
          <table:table-cell office:value-type="string" table:style-name="tablecell">
            <text:p text:style-name="tablealignleft"> <text:a xlink:type="simple" xlink:href="https://groveserver.com/bible/doku.php?id=1_chronicles_22:11" text:style-name="Internet_20_link" text:visited-style-name="Visited_20_Internet_20_Link">11</text:a> </text:p>
          </table:table-cell>
          <table:table-cell office:value-type="string" table:style-name="tablecell">
            <text:p text:style-name="tablealignleft"> Now, my son, the LORD be with thee; and prosper thou, and build the house of the LORD thy God, as he hath said of thee.</text:p>
          </table:table-cell>
        </table:table-row>
        <table:table-row>
          <table:table-cell office:value-type="string" table:style-name="tablecell">
            <text:p text:style-name="tablealignleft"> <text:a xlink:type="simple" xlink:href="https://groveserver.com/bible/doku.php?id=1_chronicles_22:12" text:style-name="Internet_20_link" text:visited-style-name="Visited_20_Internet_20_Link">12</text:a> </text:p>
          </table:table-cell>
          <table:table-cell office:value-type="string" table:style-name="tablecell">
            <text:p text:style-name="tablealignleft"> Only the LORD give thee wisdom and understanding, and give thee charge concerning Israel, that thou mayest keep the law of the LORD thy God.</text:p>
          </table:table-cell>
        </table:table-row>
        <table:table-row>
          <table:table-cell office:value-type="string" table:style-name="tablecell">
            <text:p text:style-name="tablealignleft"> <text:a xlink:type="simple" xlink:href="https://groveserver.com/bible/doku.php?id=1_chronicles_22:13" text:style-name="Internet_20_link" text:visited-style-name="Visited_20_Internet_20_Link">13</text:a> </text:p>
          </table:table-cell>
          <table:table-cell office:value-type="string" table:style-name="tablecell">
            <text:p text:style-name="tablealignleft"> Then shalt thou prosper, if thou takest heed to fulfil the statutes and judgments which the LORD charged Moses with concerning Israel: be strong, and of good courage; dread not, nor be dismayed.</text:p>
          </table:table-cell>
        </table:table-row>
        <table:table-row>
          <table:table-cell office:value-type="string" table:style-name="tablecell">
            <text:p text:style-name="tablealignleft"> <text:a xlink:type="simple" xlink:href="https://groveserver.com/bible/doku.php?id=1_chronicles_22:14" text:style-name="Internet_20_link" text:visited-style-name="Visited_20_Internet_20_Link">14</text:a> </text:p>
          </table:table-cell>
          <table:table-cell office:value-type="string" table:style-name="tablecell">
            <text:p text:style-name="tablealignleft"> Now, behold, in my trouble I have prepared for the house of the LORD an hundred thousand talents of gold, and a thousand thousand talents of silver; and of brass and iron without weight; for it is in abundance: timber also and stone have I prepared; and thou mayest add thereto.</text:p>
          </table:table-cell>
        </table:table-row>
        <table:table-row>
          <table:table-cell office:value-type="string" table:style-name="tablecell">
            <text:p text:style-name="tablealignleft"> <text:a xlink:type="simple" xlink:href="https://groveserver.com/bible/doku.php?id=1_chronicles_22:15" text:style-name="Internet_20_link" text:visited-style-name="Visited_20_Internet_20_Link">15</text:a> </text:p>
          </table:table-cell>
          <table:table-cell office:value-type="string" table:style-name="tablecell">
            <text:p text:style-name="tablealignleft"> Moreover there are workmen with thee in abundance, hewers and workers of stone and timber, and all manner of cunning men for every manner of work.</text:p>
          </table:table-cell>
        </table:table-row>
        <table:table-row>
          <table:table-cell office:value-type="string" table:style-name="tablecell">
            <text:p text:style-name="tablealignleft"> <text:a xlink:type="simple" xlink:href="https://groveserver.com/bible/doku.php?id=1_chronicles_22:16" text:style-name="Internet_20_link" text:visited-style-name="Visited_20_Internet_20_Link">16</text:a> </text:p>
          </table:table-cell>
          <table:table-cell office:value-type="string" table:style-name="tablecell">
            <text:p text:style-name="tablealignleft"> Of the gold, the silver, and the brass, and the iron, there is no number. Arise therefore, and be doing, and the LORD be with thee.</text:p>
          </table:table-cell>
        </table:table-row>
        <table:table-row>
          <table:table-cell office:value-type="string" table:style-name="tablecell">
            <text:p text:style-name="tablealignleft"> <text:a xlink:type="simple" xlink:href="https://groveserver.com/bible/doku.php?id=1_chronicles_22:17" text:style-name="Internet_20_link" text:visited-style-name="Visited_20_Internet_20_Link">17</text:a> </text:p>
          </table:table-cell>
          <table:table-cell office:value-type="string" table:style-name="tablecell">
            <text:p text:style-name="tablealignleft"> David also commanded all the princes of Israel to help Solomon his son, saying,</text:p>
          </table:table-cell>
        </table:table-row>
        <table:table-row>
          <table:table-cell office:value-type="string" table:style-name="tablecell">
            <text:p text:style-name="tablealignleft"> <text:a xlink:type="simple" xlink:href="https://groveserver.com/bible/doku.php?id=1_chronicles_22:18" text:style-name="Internet_20_link" text:visited-style-name="Visited_20_Internet_20_Link">18</text:a> </text:p>
          </table:table-cell>
          <table:table-cell office:value-type="string" table:style-name="tablecell">
            <text:p text:style-name="tablealignleft"> Is not the LORD your God with you? and hath he not given you rest on every side? for he hath given the inhabitants of the land into mine hand; and the land is subdued before the LORD, and before his people.</text:p>
          </table:table-cell>
        </table:table-row>
        <table:table-row>
          <table:table-cell office:value-type="string" table:style-name="tablecell">
            <text:p text:style-name="tablealignleft"> <text:a xlink:type="simple" xlink:href="https://groveserver.com/bible/doku.php?id=1_chronicles_22:19" text:style-name="Internet_20_link" text:visited-style-name="Visited_20_Internet_20_Link">19</text:a> </text:p>
          </table:table-cell>
          <table:table-cell office:value-type="string" table:style-name="tablecell">
            <text:p text:style-name="tablealignleft"> Now set your heart and your soul to seek the LORD your God; arise therefore, and build ye the sanctuary of the LORD God, to bring the ark of the covenant of the LORD, and the holy vessels of God, into the house that is to be built to the name of the LORD.</text:p>
          </table:table-cell>
        </table:table-row>
      </table:table>
      <text:p text:style-name="Horizontal_20_Line"/>
      <text:p text:style-name="Plugin_Wrap_Paragraph_Right aligned"><text:span text:style-name="sup"> <text:a xlink:type="simple" xlink:href="https://groveserver.com/bible/doku.php?id=1_chronicles_21" text:style-name="Internet_20_link" text:visited-style-name="Visited_20_Internet_20_Link">1 Chronicles 21</text:a> ← 1 Chronicles 22 → <text:a xlink:type="simple" xlink:href="https://groveserver.com/bible/doku.php?id=1_chronicles_23" text:style-name="Internet_20_link" text:visited-style-name="Visited_20_Internet_20_Link">1 Chronicle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8:45</meta:creation-date>
    <dc:creator>Generated</dc:creator>
    <dc:date>2025-10-30T15::28:45</dc:date>
    <dc:language>en-US</dc:language>
    <meta:editing-cycles>1</meta:editing-cycles>
    <meta:editing-duration>PT0S</meta:editing-duration>
    <dc:title>1_chronicles_22</dc:title>
  </office:meta>
</office:document-meta>
</file>