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2:1"/><text:bookmark-start text:name="__RefHeading___chronicles_221_1"/><text:bookmark-start text:name="chronicles_221"/>1 Chronicles 22:1<text:bookmark-end text:name="__RefHeading___chronicles_221_1"/><text:bookmark-end text:name="chronicles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David said, “Here shall be the house of the LORD God and here the altar of burnt offering for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David said, “The house of the LORD God is to be here, and also the altar of burnt offering for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said, “This will be the location for the Temple of the LORD God and the place of the altar for Israel's burnt offering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        ὁλοκαύτω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David said, This is the house of the LORD God, and this is the altar of the burnt offering for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30" text:style-name="Internet_20_link" text:visited-style-name="Visited_20_Internet_20_Link">1 Chronicles 21:30</text:a> ← 1 Chronicles 22:1 → <text:a xlink:type="simple" xlink:href="https://groveserver.com/bible/doku.php?id=1_chronicles_22:2" text:style-name="Internet_20_link" text:visited-style-name="Visited_20_Internet_20_Link">1 Chronicles 2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2" text:style-name="Internet_20_link" text:visited-style-name="Visited_20_Internet_20_Link">1 Chronicle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8:21</meta:creation-date>
    <dc:creator>Generated</dc:creator>
    <dc:date>2025-11-04T05::08:21</dc:date>
    <dc:language>en-US</dc:language>
    <meta:editing-cycles>1</meta:editing-cycles>
    <meta:editing-duration>PT0S</meta:editing-duration>
    <dc:title>1_chronicles_22:1</dc:title>
  </office:meta>
</office:document-meta>
</file>