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2:11"/><text:bookmark-start text:name="__RefHeading___chronicles_2211_1"/><text:bookmark-start text:name="chronicles_2211"/>1 Chronicles 22:11<text:bookmark-end text:name="__RefHeading___chronicles_2211_1"/><text:bookmark-end text:name="chronicles_2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Now, my son, the LORD be with you, so that you may succeed in building the house of the LORD your God, as he has spoken concerning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, my son, the LORD be with you, and may you have success and build the house of the LORD your God, as he said you wou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, my son, may the LORD be with you and give you success as you follow his directions in building the Temple of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, my son, the LORD be with thee; and prosper thou, and build the house of the LORD thy God, as he hath said of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2:10" text:style-name="Internet_20_link" text:visited-style-name="Visited_20_Internet_20_Link">1 Chronicles 22:10</text:a> ← 1 Chronicles 22:11 → <text:a xlink:type="simple" xlink:href="https://groveserver.com/bible/doku.php?id=1_chronicles_22:12" text:style-name="Internet_20_link" text:visited-style-name="Visited_20_Internet_20_Link">1 Chronicles 2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2" text:style-name="Internet_20_link" text:visited-style-name="Visited_20_Internet_20_Link">1 Chronicle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7:30</meta:creation-date>
    <dc:creator>Generated</dc:creator>
    <dc:date>2025-11-03T13::07:30</dc:date>
    <dc:language>en-US</dc:language>
    <meta:editing-cycles>1</meta:editing-cycles>
    <meta:editing-duration>PT0S</meta:editing-duration>
    <dc:title>1_chronicles_22:11</dc:title>
  </office:meta>
</office:document-meta>
</file>