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12"/><text:bookmark-start text:name="__RefHeading___chronicles_2212_1"/><text:bookmark-start text:name="chronicles_2212"/>1 Chronicles 22:12<text:bookmark-end text:name="__RefHeading___chronicles_2212_1"/><text:bookmark-end text:name="chronicle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ְךָ֤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, may the LORD grant you discretion and understanding, that when he gives you charge over Israel you may keep the law of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 give you discretion and understanding when he puts you in command over Israel, so that you may keep the law of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ay the LORD give you wisdom and understanding, that you may obey the Law of the LORD your God as you rule over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e LORD give thee wisdom and understanding, and give thee charge concerning Israel, that thou mayest keep the law of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11" text:style-name="Internet_20_link" text:visited-style-name="Visited_20_Internet_20_Link">1 Chronicles 22:11</text:a> ← 1 Chronicles 22:12 → <text:a xlink:type="simple" xlink:href="https://groveserver.com/bible/doku.php?id=1_chronicles_22:13" text:style-name="Internet_20_link" text:visited-style-name="Visited_20_Internet_20_Link">1 Chronicle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11</meta:creation-date>
    <dc:creator>Generated</dc:creator>
    <dc:date>2025-11-06T15::10:11</dc:date>
    <dc:language>en-US</dc:language>
    <meta:editing-cycles>1</meta:editing-cycles>
    <meta:editing-duration>PT0S</meta:editing-duration>
    <dc:title>1_chronicles_22:12</dc:title>
  </office:meta>
</office:document-meta>
</file>