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5"/><text:bookmark-start text:name="__RefHeading___chronicles_2215_1"/><text:bookmark-start text:name="chronicles_2215"/>1 Chronicles 22:15<text:bookmark-end text:name="__RefHeading___chronicles_2215_1"/><text:bookmark-end text:name="chronicle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an abundance of workmen: stonecutters, masons, carpenters, and all kinds of craftsmen without number, skilled in working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ny workmen: stonecutters, masons and carpenters, as well as men skilled in every kind of work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a large number of skilled stonemasons and carpenters and craftsmen of every k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οἰκοδόμ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re are workmen with thee in abundance, hewers and workers of stone and timber, and all manner of cunning men for every manner of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4" text:style-name="Internet_20_link" text:visited-style-name="Visited_20_Internet_20_Link">1 Chronicles 22:14</text:a> ← 1 Chronicles 22:15 → <text:a xlink:type="simple" xlink:href="https://groveserver.com/bible/doku.php?id=1_chronicles_22:16" text:style-name="Internet_20_link" text:visited-style-name="Visited_20_Internet_20_Link">1 Chronicle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6</meta:creation-date>
    <dc:creator>Generated</dc:creator>
    <dc:date>2025-11-08T21::22:46</dc:date>
    <dc:language>en-US</dc:language>
    <meta:editing-cycles>1</meta:editing-cycles>
    <meta:editing-duration>PT0S</meta:editing-duration>
    <dc:title>1_chronicles_22:15</dc:title>
  </office:meta>
</office:document-meta>
</file>