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16"/><text:bookmark-start text:name="__RefHeading___chronicles_2216_1"/><text:bookmark-start text:name="chronicles_2216"/>1 Chronicles 22:16<text:bookmark-end text:name="__RefHeading___chronicles_2216_1"/><text:bookmark-end text:name="chronicle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ld, silver, bronze, and iron. Arise and work! The LORD be with you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gold and silver, bronze and iron-craftsmen beyond number. Now begin the work, and the LORD be with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expert goldsmiths and silversmiths and workers of bronze and iron. Now begin the work, and may the LORD be with you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αλκῷ       ἀνάστηθ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gold, the silver, and the brass, and the iron, there is no number. Arise therefore, and be doing, and the LORD b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15" text:style-name="Internet_20_link" text:visited-style-name="Visited_20_Internet_20_Link">1 Chronicles 22:15</text:a> ← 1 Chronicles 22:16 → <text:a xlink:type="simple" xlink:href="https://groveserver.com/bible/doku.php?id=1_chronicles_22:17" text:style-name="Internet_20_link" text:visited-style-name="Visited_20_Internet_20_Link">1 Chronicle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1:32</meta:creation-date>
    <dc:creator>Generated</dc:creator>
    <dc:date>2025-11-08T03::31:32</dc:date>
    <dc:language>en-US</dc:language>
    <meta:editing-cycles>1</meta:editing-cycles>
    <meta:editing-duration>PT0S</meta:editing-duration>
    <dc:title>1_chronicles_22:16</dc:title>
  </office:meta>
</office:document-meta>
</file>