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2:17"/><text:bookmark-start text:name="__RefHeading___chronicles_2217_1"/><text:bookmark-start text:name="chronicles_2217"/>1 Chronicles 22:17<text:bookmark-end text:name="__RefHeading___chronicles_2217_1"/><text:bookmark-end text:name="chronicles_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vid also commanded all the leaders of Israel to help Solomon his son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avid ordered all the leaders of Israel to help his son Solom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David ordered all the leaders of Israel to assist Solomon in this projec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Σαλωμ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avid also commanded all the princes of Israel to help Solomon his son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2:16" text:style-name="Internet_20_link" text:visited-style-name="Visited_20_Internet_20_Link">1 Chronicles 22:16</text:a> ← 1 Chronicles 22:17 → <text:a xlink:type="simple" xlink:href="https://groveserver.com/bible/doku.php?id=1_chronicles_22:18" text:style-name="Internet_20_link" text:visited-style-name="Visited_20_Internet_20_Link">1 Chronicles 2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2" text:style-name="Internet_20_link" text:visited-style-name="Visited_20_Internet_20_Link">1 Chronicle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1:48</meta:creation-date>
    <dc:creator>Generated</dc:creator>
    <dc:date>2025-11-07T03::41:48</dc:date>
    <dc:language>en-US</dc:language>
    <meta:editing-cycles>1</meta:editing-cycles>
    <meta:editing-duration>PT0S</meta:editing-duration>
    <dc:title>1_chronicles_22:17</dc:title>
  </office:meta>
</office:document-meta>
</file>