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18"/><text:bookmark-start text:name="__RefHeading___chronicles_2218_1"/><text:bookmark-start text:name="chronicles_2218"/>1 Chronicles 22:18<text:bookmark-end text:name="__RefHeading___chronicles_2218_1"/><text:bookmark-end text:name="chronicles_2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Is not the LORD your God with you? And has he not given you peace on every side? For he has delivered the inhabitants of the land into my hand, and the land is subdued before the LORD and his people.</text:p>
          </table:table-cell>
        </table:table-row>
        <table:table-row>
          <table:table-cell office:value-type="string" table:style-name="tablecell">
            <text:p text:style-name="tablealignleft"> NIV    </text:p>
          </table:table-cell>
          <table:table-cell office:value-type="string" table:style-name="tablecell">
            <text:p text:style-name="tablealignleft"> He said to them, “Is not the LORD your God with you? And has he not granted you rest on every side? For he has handed the inhabitants of the land over to me, and the land is subject to the LORD and to his people.</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is with you,” he declared. “He has given you peace with the surrounding nations. He has handed them over to me, and they are now subject to the LORD and his peo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s not the LORD your God with you? and hath he not given you rest on every side? for he hath given the inhabitants of the land into mine hand; and the land is subdued before the LORD, and before his people.</text:p>
          </table:table-cell>
        </table:table-row>
      </table:table>
      <text:p text:style-name="Horizontal_20_Line"/>
      <text:p text:style-name="Plugin_Wrap_Paragraph_Right aligned"><text:span text:style-name="sup"> <text:a xlink:type="simple" xlink:href="https://groveserver.com/bible/doku.php?id=1_chronicles_22:17" text:style-name="Internet_20_link" text:visited-style-name="Visited_20_Internet_20_Link">1 Chronicles 22:17</text:a> ← 1 Chronicles 22:18 → <text:a xlink:type="simple" xlink:href="https://groveserver.com/bible/doku.php?id=1_chronicles_22:19" text:style-name="Internet_20_link" text:visited-style-name="Visited_20_Internet_20_Link">1 Chronicles 2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2" text:style-name="Internet_20_link" text:visited-style-name="Visited_20_Internet_20_Link">1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9:52</meta:creation-date>
    <dc:creator>Generated</dc:creator>
    <dc:date>2025-11-08T10::29:52</dc:date>
    <dc:language>en-US</dc:language>
    <meta:editing-cycles>1</meta:editing-cycles>
    <meta:editing-duration>PT0S</meta:editing-duration>
    <dc:title>1_chronicles_22:18</dc:title>
  </office:meta>
</office:document-meta>
</file>