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2:19:lxx"/>νῦν δότε καρδίας ὑμῶν καὶ ψυχὰς ὑμῶν τοῦ ζητῆσαι τῷ κυρίῳ θεῷ ὑμῶν καὶ ἐγέρθητε καὶ οἰκοδομήσατε ἁγίασμα κυρίῳ τῷ θεῷ ὑμῶν τοῦ εἰσενέγκαι τὴν κιβωτὸν διαθήκης κυρίου καὶ σκεύη τὰ ἅγια τοῦ θεοῦ εἰς οἶκον τὸν οἰκοδομούμενον τῷ ὀνόματι κυρί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16:03</meta:creation-date>
    <dc:creator>Generated</dc:creator>
    <dc:date>2025-11-04T17::16:03</dc:date>
    <dc:language>en-US</dc:language>
    <meta:editing-cycles>1</meta:editing-cycles>
    <meta:editing-duration>PT0S</meta:editing-duration>
    <dc:title>1_chronicles_22:19:lxx</dc:title>
  </office:meta>
</office:document-meta>
</file>