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2:19:nlt"/>Now seek the LORD your God with all your heart and soul. Build the sanctuary of the LORD God so that you can bring the Ark of the LORD's Covenant and the holy vessels of God into the Temple built to honor the LORD's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4:55</meta:creation-date>
    <dc:creator>Generated</dc:creator>
    <dc:date>2025-11-07T05::44:55</dc:date>
    <dc:language>en-US</dc:language>
    <meta:editing-cycles>1</meta:editing-cycles>
    <meta:editing-duration>PT0S</meta:editing-duration>
    <dc:title>1_chronicles_22:19:nlt</dc:title>
  </office:meta>
</office:document-meta>
</file>