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2:4"/><text:bookmark-start text:name="__RefHeading___chronicles_224_1"/><text:bookmark-start text:name="chronicles_224"/>1 Chronicles 22:4<text:bookmark-end text:name="__RefHeading___chronicles_224_1"/><text:bookmark-end text:name="chronicles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cedar timbers without number, for the Sidonians and Tyrians brought great quantities of cedar to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lso provided more cedar logs than could be counted, for the Sidonians and Tyrians had brought large numbers of them to Dav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so provided innumerable cedar logs, for the men of Tyre and Sidon had brought vast amounts of cedar to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έδρινα            κέδρινα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cedar trees in abundance: for the Zidonians and they of Tyre brought much cedar wood to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2:3" text:style-name="Internet_20_link" text:visited-style-name="Visited_20_Internet_20_Link">1 Chronicles 22:3</text:a> ← 1 Chronicles 22:4 → <text:a xlink:type="simple" xlink:href="https://groveserver.com/bible/doku.php?id=1_chronicles_22:5" text:style-name="Internet_20_link" text:visited-style-name="Visited_20_Internet_20_Link">1 Chronicles 2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2" text:style-name="Internet_20_link" text:visited-style-name="Visited_20_Internet_20_Link">1 Chronicle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0:46</meta:creation-date>
    <dc:creator>Generated</dc:creator>
    <dc:date>2025-11-04T05::40:46</dc:date>
    <dc:language>en-US</dc:language>
    <meta:editing-cycles>1</meta:editing-cycles>
    <meta:editing-duration>PT0S</meta:editing-duration>
    <dc:title>1_chronicles_22:4</dc:title>
  </office:meta>
</office:document-meta>
</file>