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2:6"/><text:bookmark-start text:name="__RefHeading___chronicles_226_1"/><text:bookmark-start text:name="chronicles_226"/>1 Chronicles 22:6<text:bookmark-end text:name="__RefHeading___chronicles_226_1"/><text:bookmark-end text:name="chronicles_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called for Solomon his son and charged him to build a house for the LORD, the God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called for his son Solomon and charged him to build a house for the LORD, the God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David sent for his son Solomon and instructed him to build a Temple for the LORD, the God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λωμω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he called for Solomon his son, and charged him to build an house for the LORD God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2:5" text:style-name="Internet_20_link" text:visited-style-name="Visited_20_Internet_20_Link">1 Chronicles 22:5</text:a> ← 1 Chronicles 22:6 → <text:a xlink:type="simple" xlink:href="https://groveserver.com/bible/doku.php?id=1_chronicles_22:7" text:style-name="Internet_20_link" text:visited-style-name="Visited_20_Internet_20_Link">1 Chronicles 2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2" text:style-name="Internet_20_link" text:visited-style-name="Visited_20_Internet_20_Link">1 Chronicle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4:11</meta:creation-date>
    <dc:creator>Generated</dc:creator>
    <dc:date>2025-11-06T11::34:11</dc:date>
    <dc:language>en-US</dc:language>
    <meta:editing-cycles>1</meta:editing-cycles>
    <meta:editing-duration>PT0S</meta:editing-duration>
    <dc:title>1_chronicles_22:6</dc:title>
  </office:meta>
</office:document-meta>
</file>