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2:7"/><text:bookmark-start text:name="__RefHeading___chronicles_227_1"/><text:bookmark-start text:name="chronicles_227"/>1 Chronicles 22:7<text:bookmark-end text:name="__RefHeading___chronicles_227_1"/><text:bookmark-end text:name="chronicles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vid said to Solomon, “My son, I had it in my heart to build a house to the name of the LORD my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said to Solomon: “My son, I had it in my heart to build a house for the Name of the LORD my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y son, I wanted to build a Temple to honor the name of the LORD my God,” David tol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Δαυιδ Σαλωμων   ἐγένετο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said to Solomon, My son, as for me, it was in my mind to build an house unto the name of the LORD my G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2:6" text:style-name="Internet_20_link" text:visited-style-name="Visited_20_Internet_20_Link">1 Chronicles 22:6</text:a> ← 1 Chronicles 22:7 → <text:a xlink:type="simple" xlink:href="https://groveserver.com/bible/doku.php?id=1_chronicles_22:8" text:style-name="Internet_20_link" text:visited-style-name="Visited_20_Internet_20_Link">1 Chronicles 2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2" text:style-name="Internet_20_link" text:visited-style-name="Visited_20_Internet_20_Link">1 Chronicle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3:57</meta:creation-date>
    <dc:creator>Generated</dc:creator>
    <dc:date>2025-11-06T23::43:57</dc:date>
    <dc:language>en-US</dc:language>
    <meta:editing-cycles>1</meta:editing-cycles>
    <meta:editing-duration>PT0S</meta:editing-duration>
    <dc:title>1_chronicles_22:7</dc:title>
  </office:meta>
</office:document-meta>
</file>