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9"/><text:bookmark-start text:name="__RefHeading___chronicles_229_1"/><text:bookmark-start text:name="chronicles_229"/>1 Chronicles 22:9<text:bookmark-end text:name="__RefHeading___chronicles_229_1"/><text:bookmark-end text:name="chronicle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֗ךְ      ל֛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 son shall be born to you who shall be a man of rest. I will give him rest from all his surrounding enemies. For his name shall be Solomon, and I will give peace and quiet to Israel in his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will have a son who will be a man of peace and rest, and I will give him rest from all his enemies on every side. His name will be Solomon, and I will grant Israel peace and quiet during his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will have a son who will be a man of peace. I will give him peace with his enemies in all the surrounding lands. His name will be Solomon, and I will give peace and quiet to Israel during hi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Σαλωμ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 son shall be born to thee, who shall be a man of rest; and I will give him rest from all his enemies round about: for his name shall be Solomon, and I will give peace and quietness unto Israel in his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8" text:style-name="Internet_20_link" text:visited-style-name="Visited_20_Internet_20_Link">1 Chronicles 22:8</text:a> ← 1 Chronicles 22:9 → <text:a xlink:type="simple" xlink:href="https://groveserver.com/bible/doku.php?id=1_chronicles_22:10" text:style-name="Internet_20_link" text:visited-style-name="Visited_20_Internet_20_Link">1 Chronicles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44</meta:creation-date>
    <dc:creator>Generated</dc:creator>
    <dc:date>2025-11-10T22::10:44</dc:date>
    <dc:language>en-US</dc:language>
    <meta:editing-cycles>1</meta:editing-cycles>
    <meta:editing-duration>PT0S</meta:editing-duration>
    <dc:title>1_chronicles_22:9</dc:title>
  </office:meta>
</office:document-meta>
</file>