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1"/><text:bookmark-start text:name="__RefHeading___chronicles_231_1"/><text:bookmark-start text:name="chronicles_231"/>1 Chronicles 23:1<text:bookmark-end text:name="__RefHeading___chronicles_231_1"/><text:bookmark-end text:name="chronicles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David was old and full of days, he made Solomon his son king over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David was old and full of years, he made his son Solomon king over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David was an old man, he appointed his son Solomon to be king over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Σαλωμ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hen David was old and full of days, he made Solomon his son king over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2:19" text:style-name="Internet_20_link" text:visited-style-name="Visited_20_Internet_20_Link">1 Chronicles 22:19</text:a> ← 1 Chronicles 23:1 → <text:a xlink:type="simple" xlink:href="https://groveserver.com/bible/doku.php?id=1_chronicles_23:2" text:style-name="Internet_20_link" text:visited-style-name="Visited_20_Internet_20_Link">1 Chronicles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40</meta:creation-date>
    <dc:creator>Generated</dc:creator>
    <dc:date>2025-11-07T23::32:40</dc:date>
    <dc:language>en-US</dc:language>
    <meta:editing-cycles>1</meta:editing-cycles>
    <meta:editing-duration>PT0S</meta:editing-duration>
    <dc:title>1_chronicles_23:1</dc:title>
  </office:meta>
</office:document-meta>
</file>