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10"/><text:bookmark-start text:name="__RefHeading___chronicles_2310_1"/><text:bookmark-start text:name="chronicles_2310"/>1 Chronicles 23:10<text:bookmark-end text:name="__RefHeading___chronicles_2310_1"/><text:bookmark-end text:name="chronicles_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ons of Shimei: Jahath, Zina, and Jeush and Beriah. These four were the sons of Shim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sons of Shimei: Jahath, Ziza, Jeush and Beriah. These were the sons of Shimei-four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ur other descendants of Shimei were Jahath, Ziza, Jeush, and Be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εμεϊ Ιεθ  Ζιζα  Ιωας  Βερια   Σεμεϊ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himei were, Jahath, Zina, and Jeush, and Beriah. These four were the sons of Shime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9" text:style-name="Internet_20_link" text:visited-style-name="Visited_20_Internet_20_Link">1 Chronicles 23:9</text:a> ← 1 Chronicles 23:10 → <text:a xlink:type="simple" xlink:href="https://groveserver.com/bible/doku.php?id=1_chronicles_23:11" text:style-name="Internet_20_link" text:visited-style-name="Visited_20_Internet_20_Link">1 Chronicles 2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29</meta:creation-date>
    <dc:creator>Generated</dc:creator>
    <dc:date>2025-11-06T20::00:29</dc:date>
    <dc:language>en-US</dc:language>
    <meta:editing-cycles>1</meta:editing-cycles>
    <meta:editing-duration>PT0S</meta:editing-duration>
    <dc:title>1_chronicles_23:10</dc:title>
  </office:meta>
</office:document-meta>
</file>