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11"/><text:bookmark-start text:name="__RefHeading___chronicles_2311_1"/><text:bookmark-start text:name="chronicles_2311"/>1 Chronicles 23:11<text:bookmark-end text:name="__RefHeading___chronicles_2311_1"/><text:bookmark-end text:name="chronicles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hath was the chief, and Zizah the second; but Jeush and Beriah did not have many sons, therefore they became counted as a single father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hath was the first and Ziza the second, but Jeush and Beriah did not have many sons; so they were counted as one family with one assign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hath was the family leader, and Ziza was next. Jeush and Beriah were counted as a single family because neither had many s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θ    Ζιζα    Ιωας  Βερια     ἐγένοντο     ἐπίσκεψ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hath was the chief, and Zizah the second: but Jeush and Beriah had not many sons; therefore they were in one reckoning, according to their father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10" text:style-name="Internet_20_link" text:visited-style-name="Visited_20_Internet_20_Link">1 Chronicles 23:10</text:a> ← 1 Chronicles 23:11 → <text:a xlink:type="simple" xlink:href="https://groveserver.com/bible/doku.php?id=1_chronicles_23:12" text:style-name="Internet_20_link" text:visited-style-name="Visited_20_Internet_20_Link">1 Chronicles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20</meta:creation-date>
    <dc:creator>Generated</dc:creator>
    <dc:date>2025-11-06T02::46:20</dc:date>
    <dc:language>en-US</dc:language>
    <meta:editing-cycles>1</meta:editing-cycles>
    <meta:editing-duration>PT0S</meta:editing-duration>
    <dc:title>1_chronicles_23:11</dc:title>
  </office:meta>
</office:document-meta>
</file>