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2"/><text:bookmark-start text:name="__RefHeading___chronicles_2312_1"/><text:bookmark-start text:name="chronicles_2312"/>1 Chronicles 23:12<text:bookmark-end text:name="__RefHeading___chronicles_2312_1"/><text:bookmark-end text:name="chronicles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ohath: Amram, Izhar, Hebron, and Uzziel, fo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Kohath: Amram, Izhar, Hebron and Uzziel-four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ur of the descendants of Kohath were Amram, Izhar, Hebron, and Uzz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αθ Αμβραμ Ισσααρ Χεβρων Οζιηλ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Kohath; Amram, Izhar, Hebron, and Uzziel,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1" text:style-name="Internet_20_link" text:visited-style-name="Visited_20_Internet_20_Link">1 Chronicles 23:11</text:a> ← 1 Chronicles 23:12 → <text:a xlink:type="simple" xlink:href="https://groveserver.com/bible/doku.php?id=1_chronicles_23:13" text:style-name="Internet_20_link" text:visited-style-name="Visited_20_Internet_20_Link">1 Chronicles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8:01</meta:creation-date>
    <dc:creator>Generated</dc:creator>
    <dc:date>2025-11-08T13::28:01</dc:date>
    <dc:language>en-US</dc:language>
    <meta:editing-cycles>1</meta:editing-cycles>
    <meta:editing-duration>PT0S</meta:editing-duration>
    <dc:title>1_chronicles_23:12</dc:title>
  </office:meta>
</office:document-meta>
</file>