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3:15"/><text:bookmark-start text:name="__RefHeading___chronicles_2315_1"/><text:bookmark-start text:name="chronicles_2315"/>1 Chronicles 23:15<text:bookmark-end text:name="__RefHeading___chronicles_2315_1"/><text:bookmark-end text:name="chronicles_2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Moses: Gershom and Eliez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s of Moses: Gershom and Eliez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ons of Moses were Gershom and Eliez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Μωυσῆ Γηρσαμ  Ελιεζε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ons of Moses were, Gershom, and Eliez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3:14" text:style-name="Internet_20_link" text:visited-style-name="Visited_20_Internet_20_Link">1 Chronicles 23:14</text:a> ← 1 Chronicles 23:15 → <text:a xlink:type="simple" xlink:href="https://groveserver.com/bible/doku.php?id=1_chronicles_23:16" text:style-name="Internet_20_link" text:visited-style-name="Visited_20_Internet_20_Link">1 Chronicles 23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3" text:style-name="Internet_20_link" text:visited-style-name="Visited_20_Internet_20_Link">1 Chronicle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8:01</meta:creation-date>
    <dc:creator>Generated</dc:creator>
    <dc:date>2025-11-07T19::08:01</dc:date>
    <dc:language>en-US</dc:language>
    <meta:editing-cycles>1</meta:editing-cycles>
    <meta:editing-duration>PT0S</meta:editing-duration>
    <dc:title>1_chronicles_23:15</dc:title>
  </office:meta>
</office:document-meta>
</file>