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8"/><text:bookmark-start text:name="__RefHeading___chronicles_2318_1"/><text:bookmark-start text:name="chronicles_2318"/>1 Chronicles 23:18<text:bookmark-end text:name="__RefHeading___chronicles_2318_1"/><text:bookmark-end text:name="chronicles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zhar: Shelomith the ch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Izhar: Shelomith was the f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Izhar included Shelomith, the family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σααρ Σαλωμ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Izhar; Shelomith the 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7" text:style-name="Internet_20_link" text:visited-style-name="Visited_20_Internet_20_Link">1 Chronicles 23:17</text:a> ← 1 Chronicles 23:18 → <text:a xlink:type="simple" xlink:href="https://groveserver.com/bible/doku.php?id=1_chronicles_23:19" text:style-name="Internet_20_link" text:visited-style-name="Visited_20_Internet_20_Link">1 Chronicles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59</meta:creation-date>
    <dc:creator>Generated</dc:creator>
    <dc:date>2025-11-07T12::00:59</dc:date>
    <dc:language>en-US</dc:language>
    <meta:editing-cycles>1</meta:editing-cycles>
    <meta:editing-duration>PT0S</meta:editing-duration>
    <dc:title>1_chronicles_23:18</dc:title>
  </office:meta>
</office:document-meta>
</file>