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3:19"/><text:bookmark-start text:name="__RefHeading___chronicles_2319_1"/><text:bookmark-start text:name="chronicles_2319"/>1 Chronicles 23:19<text:bookmark-end text:name="__RefHeading___chronicles_2319_1"/><text:bookmark-end text:name="chronicles_2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Hebron: Jeriah the chief, Amariah the second, Jahaziel the third, and Jekameam the fou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Hebron: Jeriah the first, Amariah the second, Jahaziel the third and Jekameam the fou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descendants of Hebron included Jeriah (the family leader), Amariah (the second), Jahaziel (the third), and Jekameam (the fourth)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Χεβρων Ιδουδ   Αμαδια   Οζιηλ   Ικεμια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the sons of Hebron; Jeriah the first, Amariah the second, Jahaziel the third, and Jekameam the fou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3:18" text:style-name="Internet_20_link" text:visited-style-name="Visited_20_Internet_20_Link">1 Chronicles 23:18</text:a> ← 1 Chronicles 23:19 → <text:a xlink:type="simple" xlink:href="https://groveserver.com/bible/doku.php?id=1_chronicles_23:20" text:style-name="Internet_20_link" text:visited-style-name="Visited_20_Internet_20_Link">1 Chronicles 23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3" text:style-name="Internet_20_link" text:visited-style-name="Visited_20_Internet_20_Link">1 Chronicle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6:24</meta:creation-date>
    <dc:creator>Generated</dc:creator>
    <dc:date>2025-11-04T11::56:24</dc:date>
    <dc:language>en-US</dc:language>
    <meta:editing-cycles>1</meta:editing-cycles>
    <meta:editing-duration>PT0S</meta:editing-duration>
    <dc:title>1_chronicles_23:19</dc:title>
  </office:meta>
</office:document-meta>
</file>