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"/><text:bookmark-start text:name="__RefHeading___chronicles_232_1"/><text:bookmark-start text:name="chronicles_232"/>1 Chronicles 23:2<text:bookmark-end text:name="__RefHeading___chronicles_232_1"/><text:bookmark-end text:name="chronicles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ssembled all the leaders of Israel and the priests and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gathered together all the leaders of Israel, as well as the priests and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summoned all the leaders of Israel, together with the priests and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ευίτ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gathered together all the princes of Israel, with the priests and the Lev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" text:style-name="Internet_20_link" text:visited-style-name="Visited_20_Internet_20_Link">1 Chronicles 23:1</text:a> ← 1 Chronicles 23:2 → <text:a xlink:type="simple" xlink:href="https://groveserver.com/bible/doku.php?id=1_chronicles_23:3" text:style-name="Internet_20_link" text:visited-style-name="Visited_20_Internet_20_Link">1 Chronicles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7:16</meta:creation-date>
    <dc:creator>Generated</dc:creator>
    <dc:date>2025-11-09T00::17:16</dc:date>
    <dc:language>en-US</dc:language>
    <meta:editing-cycles>1</meta:editing-cycles>
    <meta:editing-duration>PT0S</meta:editing-duration>
    <dc:title>1_chronicles_23:2</dc:title>
  </office:meta>
</office:document-meta>
</file>