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20"/><text:bookmark-start text:name="__RefHeading___chronicles_2320_1"/><text:bookmark-start text:name="chronicles_2320"/>1 Chronicles 23:20<text:bookmark-end text:name="__RefHeading___chronicles_2320_1"/><text:bookmark-end text:name="chronicles_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Uzziel: Micah the chief and Isshiah the seco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Uzziel: Micah the first and Isshiah the seco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Uzziel included Micah (the family leader) and Isshiah (the second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ζιηλ Μιχας    Ισ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Uzziel; Michah the first, and Jesiah the seco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19" text:style-name="Internet_20_link" text:visited-style-name="Visited_20_Internet_20_Link">1 Chronicles 23:19</text:a> ← 1 Chronicles 23:20 → <text:a xlink:type="simple" xlink:href="https://groveserver.com/bible/doku.php?id=1_chronicles_23:21" text:style-name="Internet_20_link" text:visited-style-name="Visited_20_Internet_20_Link">1 Chronicles 2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48</meta:creation-date>
    <dc:creator>Generated</dc:creator>
    <dc:date>2025-11-08T12::08:48</dc:date>
    <dc:language>en-US</dc:language>
    <meta:editing-cycles>1</meta:editing-cycles>
    <meta:editing-duration>PT0S</meta:editing-duration>
    <dc:title>1_chronicles_23:20</dc:title>
  </office:meta>
</office:document-meta>
</file>