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1"/><text:bookmark-start text:name="__RefHeading___chronicles_2321_1"/><text:bookmark-start text:name="chronicles_2321"/>1 Chronicles 23:21<text:bookmark-end text:name="__RefHeading___chronicles_2321_1"/><text:bookmark-end text:name="chronicle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erari: Mahli and Mushi. The sons of Mahli: Eleazar and K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erari: Mahli and Mushi. The sons of Mahli: Eleazar and K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erari included Mahli and Mushi. The sons of Mahli were Eleazar and K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Μοολι  Μουσι  Μοολι Ελεαζαρ  Κ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erari; Mahli, and Mushi. The sons of Mahli; Eleazar, and K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0" text:style-name="Internet_20_link" text:visited-style-name="Visited_20_Internet_20_Link">1 Chronicles 23:20</text:a> ← 1 Chronicles 23:21 → <text:a xlink:type="simple" xlink:href="https://groveserver.com/bible/doku.php?id=1_chronicles_23:22" text:style-name="Internet_20_link" text:visited-style-name="Visited_20_Internet_20_Link">1 Chronicle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48</meta:creation-date>
    <dc:creator>Generated</dc:creator>
    <dc:date>2025-11-09T19::24:48</dc:date>
    <dc:language>en-US</dc:language>
    <meta:editing-cycles>1</meta:editing-cycles>
    <meta:editing-duration>PT0S</meta:editing-duration>
    <dc:title>1_chronicles_23:21</dc:title>
  </office:meta>
</office:document-meta>
</file>