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22"/><text:bookmark-start text:name="__RefHeading___chronicles_2322_1"/><text:bookmark-start text:name="chronicles_2322"/>1 Chronicles 23:22<text:bookmark-end text:name="__RefHeading___chronicles_2322_1"/><text:bookmark-end text:name="chronicles_2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֛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eazar died having no sons, but only daughters; their kinsmen, the sons of Kish, marri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eazar died without having sons: he had only daughters. Their cousins, the sons of Kish, marri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eazar died with no sons, only daughters. His daughters married their cousins, the sons of K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εαζαρ             Κ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eazar died, and had no sons, but daughters: and their brethren the sons of Kish took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21" text:style-name="Internet_20_link" text:visited-style-name="Visited_20_Internet_20_Link">1 Chronicles 23:21</text:a> ← 1 Chronicles 23:22 → <text:a xlink:type="simple" xlink:href="https://groveserver.com/bible/doku.php?id=1_chronicles_23:23" text:style-name="Internet_20_link" text:visited-style-name="Visited_20_Internet_20_Link">1 Chronicles 2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44</meta:creation-date>
    <dc:creator>Generated</dc:creator>
    <dc:date>2025-11-07T18::23:44</dc:date>
    <dc:language>en-US</dc:language>
    <meta:editing-cycles>1</meta:editing-cycles>
    <meta:editing-duration>PT0S</meta:editing-duration>
    <dc:title>1_chronicles_23:22</dc:title>
  </office:meta>
</office:document-meta>
</file>