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23"/><text:bookmark-start text:name="__RefHeading___chronicles_2323_1"/><text:bookmark-start text:name="chronicles_2323"/>1 Chronicles 23:23<text:bookmark-end text:name="__RefHeading___chronicles_2323_1"/><text:bookmark-end text:name="chronicles_2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Mushi: Mahli, Eder, and Jeremoth, thr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Mushi: Mahli, Eder and Jerimoth-three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ee of the descendants of Mushi were Mahli, Eder, and Jerim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ουσι Μοολι  Εδερ  Ιαριμωθ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Mushi; Mahli, and Eder, and Jeremoth,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22" text:style-name="Internet_20_link" text:visited-style-name="Visited_20_Internet_20_Link">1 Chronicles 23:22</text:a> ← 1 Chronicles 23:23 → <text:a xlink:type="simple" xlink:href="https://groveserver.com/bible/doku.php?id=1_chronicles_23:24" text:style-name="Internet_20_link" text:visited-style-name="Visited_20_Internet_20_Link">1 Chronicles 2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1:26</meta:creation-date>
    <dc:creator>Generated</dc:creator>
    <dc:date>2025-11-03T21::11:26</dc:date>
    <dc:language>en-US</dc:language>
    <meta:editing-cycles>1</meta:editing-cycles>
    <meta:editing-duration>PT0S</meta:editing-duration>
    <dc:title>1_chronicles_23:23</dc:title>
  </office:meta>
</office:document-meta>
</file>