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3:24:lxx"/>οὗτοι υἱοὶ Λευι κατ οἴκους πατριῶν αὐτῶν ἄρχοντες τῶν πατριῶν αὐτῶν κατὰ τὴν ἐπίσκεψιν αὐτῶν κατὰ τὸν ἀριθμὸν ὀνομάτων αὐτῶν κατὰ κεφαλὴν αὐτῶν ποιοῦντες τὰ ἔργα λειτουργίας οἴκου κυρίου ἀπὸ εἰκοσαετοῦς καὶ ἐπάνω</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55:53</meta:creation-date>
    <dc:creator>Generated</dc:creator>
    <dc:date>2025-11-03T22::55:53</dc:date>
    <dc:language>en-US</dc:language>
    <meta:editing-cycles>1</meta:editing-cycles>
    <meta:editing-duration>PT0S</meta:editing-duration>
    <dc:title>1_chronicles_23:24:lxx</dc:title>
  </office:meta>
</office:document-meta>
</file>