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chronicles_23:24:nlt"/>These were the descendants of Levi by clans, the leaders of their family groups, registered carefully by name. Each had to be twenty years old or older to qualify for service in the house of the LOR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3T22::52:22</meta:creation-date>
    <dc:creator>Generated</dc:creator>
    <dc:date>2025-11-03T22::52:22</dc:date>
    <dc:language>en-US</dc:language>
    <meta:editing-cycles>1</meta:editing-cycles>
    <meta:editing-duration>PT0S</meta:editing-duration>
    <dc:title>1_chronicles_23:24:nlt</dc:title>
  </office:meta>
</office:document-meta>
</file>