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25"/><text:bookmark-start text:name="__RefHeading___chronicles_2325_1"/><text:bookmark-start text:name="chronicles_2325"/>1 Chronicles 23:25<text:bookmark-end text:name="__RefHeading___chronicles_2325_1"/><text:bookmark-end text:name="chronicles_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David said, “The LORD, the God of Israel, has given rest to his people, and he dwells in Jerusalem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David had said, “Since the LORD, the God of Israel, has granted rest to his people and has come to dwell in Jerusalem forev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David said, “The LORD, the God of Israel, has given us peace, and he will always live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         Ιερουσαλη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David said, The LORD God of Israel hath given rest unto his people, that they may dwell in Jerusalem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24" text:style-name="Internet_20_link" text:visited-style-name="Visited_20_Internet_20_Link">1 Chronicles 23:24</text:a> ← 1 Chronicles 23:25 → <text:a xlink:type="simple" xlink:href="https://groveserver.com/bible/doku.php?id=1_chronicles_23:26" text:style-name="Internet_20_link" text:visited-style-name="Visited_20_Internet_20_Link">1 Chronicles 2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53</meta:creation-date>
    <dc:creator>Generated</dc:creator>
    <dc:date>2025-11-08T04::35:53</dc:date>
    <dc:language>en-US</dc:language>
    <meta:editing-cycles>1</meta:editing-cycles>
    <meta:editing-duration>PT0S</meta:editing-duration>
    <dc:title>1_chronicles_23:25</dc:title>
  </office:meta>
</office:document-meta>
</file>