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26"/><text:bookmark-start text:name="__RefHeading___chronicles_2326_1"/><text:bookmark-start text:name="chronicles_2326"/>1 Chronicles 23:26<text:bookmark-end text:name="__RefHeading___chronicles_2326_1"/><text:bookmark-end text:name="chronicles_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 the Levites no longer need to carry the tabernacle or any of the things for its servi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 no longer need to carry the tabernacle or any of the articles used in its servic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Levites will no longer need to carry the Tabernacle and its furnishings from place to plac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ῖτα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so unto the Levites; they shall no more carry the tabernacle, nor any vessels of it for the service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25" text:style-name="Internet_20_link" text:visited-style-name="Visited_20_Internet_20_Link">1 Chronicles 23:25</text:a> ← 1 Chronicles 23:26 → <text:a xlink:type="simple" xlink:href="https://groveserver.com/bible/doku.php?id=1_chronicles_23:27" text:style-name="Internet_20_link" text:visited-style-name="Visited_20_Internet_20_Link">1 Chronicles 2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7:05</meta:creation-date>
    <dc:creator>Generated</dc:creator>
    <dc:date>2025-11-09T06::17:05</dc:date>
    <dc:language>en-US</dc:language>
    <meta:editing-cycles>1</meta:editing-cycles>
    <meta:editing-duration>PT0S</meta:editing-duration>
    <dc:title>1_chronicles_23:26</dc:title>
  </office:meta>
</office:document-meta>
</file>