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3"/><text:bookmark-start text:name="__RefHeading___chronicles_233_1"/><text:bookmark-start text:name="chronicles_233"/>1 Chronicles 23:3<text:bookmark-end text:name="__RefHeading___chronicles_233_1"/><text:bookmark-end text:name="chronicles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vites, thirty years old and upward, were numbered, and the total was 38,000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s thirty years old or more were counted, and the total number of men was thirty-eight thous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Levites who were thirty years old or older were counted, and the total came to 38,00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ῖται  τριακονταετοῦς    ἐγένετο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Levites were numbered from the age of thirty years and upward: and their number by their polls, man by man, was thirty and eight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2" text:style-name="Internet_20_link" text:visited-style-name="Visited_20_Internet_20_Link">1 Chronicles 23:2</text:a> ← 1 Chronicles 23:3 → <text:a xlink:type="simple" xlink:href="https://groveserver.com/bible/doku.php?id=1_chronicles_23:4" text:style-name="Internet_20_link" text:visited-style-name="Visited_20_Internet_20_Link">1 Chronicles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15</meta:creation-date>
    <dc:creator>Generated</dc:creator>
    <dc:date>2025-11-08T08::46:15</dc:date>
    <dc:language>en-US</dc:language>
    <meta:editing-cycles>1</meta:editing-cycles>
    <meta:editing-duration>PT0S</meta:editing-duration>
    <dc:title>1_chronicles_23:3</dc:title>
  </office:meta>
</office:document-meta>
</file>