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30"/><text:bookmark-start text:name="__RefHeading___chronicles_2330_1"/><text:bookmark-start text:name="chronicles_2330"/>1 Chronicles 23:30<text:bookmark-end text:name="__RefHeading___chronicles_2330_1"/><text:bookmark-end text:name="chronicles_2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were to stand every morning, thanking and praising the LORD, and likewise at even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ere also to stand every morning to thank and praise the LORD. They were to do the same in the evening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each morning and evening they stood before the LORD to sing songs of thanks and praise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οὕτω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o stand every morning to thank and praise the LORD, and likewise at eve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29" text:style-name="Internet_20_link" text:visited-style-name="Visited_20_Internet_20_Link">1 Chronicles 23:29</text:a> ← 1 Chronicles 23:30 → <text:a xlink:type="simple" xlink:href="https://groveserver.com/bible/doku.php?id=1_chronicles_23:31" text:style-name="Internet_20_link" text:visited-style-name="Visited_20_Internet_20_Link">1 Chronicles 23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1:19</meta:creation-date>
    <dc:creator>Generated</dc:creator>
    <dc:date>2025-11-06T01::01:19</dc:date>
    <dc:language>en-US</dc:language>
    <meta:editing-cycles>1</meta:editing-cycles>
    <meta:editing-duration>PT0S</meta:editing-duration>
    <dc:title>1_chronicles_23:30</dc:title>
  </office:meta>
</office:document-meta>
</file>