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3:32"/><text:bookmark-start text:name="__RefHeading___chronicles_2332_1"/><text:bookmark-start text:name="chronicles_2332"/>1 Chronicles 23:32<text:bookmark-end text:name="__RefHeading___chronicles_2332_1"/><text:bookmark-end text:name="chronicles_23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they were to keep charge of the tent of meeting and the sanctuary, and to attend the sons of Aaron, their brothers, for the service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And so the Levites carried out their responsibilities for the Tent of Meeting, for the Holy Place and, under their brothers the descendants of Aaron, for the service of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And so, under the supervision of the priests, the Levites watched over the Tabernacle and the Temple and faithfully carried out their duties of service at the house of the L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at they should keep the charge of the tabernacle of the congregation, and the charge of the holy place, and the charge of the sons of Aaron their brethren, in the service of the house of the LORD.</text:p>
          </table:table-cell>
        </table:table-row>
      </table:table>
      <text:p text:style-name="Horizontal_20_Line"/>
      <text:p text:style-name="Plugin_Wrap_Paragraph_Right aligned"><text:span text:style-name="sup"> <text:a xlink:type="simple" xlink:href="https://groveserver.com/bible/doku.php?id=1_chronicles_23:31" text:style-name="Internet_20_link" text:visited-style-name="Visited_20_Internet_20_Link">1 Chronicles 23:31</text:a> ← 1 Chronicles 23:32 → <text:a xlink:type="simple" xlink:href="https://groveserver.com/bible/doku.php?id=1_chronicles_24:1" text:style-name="Internet_20_link" text:visited-style-name="Visited_20_Internet_20_Link">1 Chronicles 2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3" text:style-name="Internet_20_link" text:visited-style-name="Visited_20_Internet_20_Link">1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7::57:40</meta:creation-date>
    <dc:creator>Generated</dc:creator>
    <dc:date>2025-11-06T17::57:40</dc:date>
    <dc:language>en-US</dc:language>
    <meta:editing-cycles>1</meta:editing-cycles>
    <meta:editing-duration>PT0S</meta:editing-duration>
    <dc:title>1_chronicles_23:32</dc:title>
  </office:meta>
</office:document-meta>
</file>