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4"/><text:bookmark-start text:name="__RefHeading___chronicles_234_1"/><text:bookmark-start text:name="chronicles_234"/>1 Chronicles 23:4<text:bookmark-end text:name="__RefHeading___chronicles_234_1"/><text:bookmark-end text:name="chronicles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wenty-four thousand of these,” David said, “shall have charge of the work in the house of the LORD, 6,000 shall be officers and judg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said, “Of these, twenty-four thousand are to supervise the work of the temple of the LORD and six thousand are to be officials and jud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said, “From all the Levites, 24,000 will supervise the work at the Temple of the LORD. Another 6,000 will serve as officials and jud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ργοδιῶκται             ἑξακισχίλι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which, twenty and four thousand were to set forward the work of the house of the LORD; and six thousand were officers and judg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3" text:style-name="Internet_20_link" text:visited-style-name="Visited_20_Internet_20_Link">1 Chronicles 23:3</text:a> ← 1 Chronicles 23:4 → <text:a xlink:type="simple" xlink:href="https://groveserver.com/bible/doku.php?id=1_chronicles_23:5" text:style-name="Internet_20_link" text:visited-style-name="Visited_20_Internet_20_Link">1 Chronicles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4:59</meta:creation-date>
    <dc:creator>Generated</dc:creator>
    <dc:date>2025-11-07T02::04:59</dc:date>
    <dc:language>en-US</dc:language>
    <meta:editing-cycles>1</meta:editing-cycles>
    <meta:editing-duration>PT0S</meta:editing-duration>
    <dc:title>1_chronicles_23:4</dc:title>
  </office:meta>
</office:document-meta>
</file>