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5"/><text:bookmark-start text:name="__RefHeading___chronicles_235_1"/><text:bookmark-start text:name="chronicles_235"/>1 Chronicles 23:5<text:bookmark-end text:name="__RefHeading___chronicles_235_1"/><text:bookmark-end text:name="chronicles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4,000 gatekeepers, and 4,000 shall offer praises to the LORD with the instruments that I have made for prais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ur thousand are to be gatekeepers and four thousand are to praise the LORD with the musical instruments I have provided for that purpos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ther 4,000 will work as gatekeepers, and 4,000 will praise the LORD with the musical instruments I have mad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υλωροὶ         ὀργάνο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four thousand were porters; and four thousand praised the LORD with the instruments which I made, said David, to praise there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4" text:style-name="Internet_20_link" text:visited-style-name="Visited_20_Internet_20_Link">1 Chronicles 23:4</text:a> ← 1 Chronicles 23:5 → <text:a xlink:type="simple" xlink:href="https://groveserver.com/bible/doku.php?id=1_chronicles_23:6" text:style-name="Internet_20_link" text:visited-style-name="Visited_20_Internet_20_Link">1 Chronicles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16</meta:creation-date>
    <dc:creator>Generated</dc:creator>
    <dc:date>2025-11-07T11::06:16</dc:date>
    <dc:language>en-US</dc:language>
    <meta:editing-cycles>1</meta:editing-cycles>
    <meta:editing-duration>PT0S</meta:editing-duration>
    <dc:title>1_chronicles_23:5</dc:title>
  </office:meta>
</office:document-meta>
</file>