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3:6"/><text:bookmark-start text:name="__RefHeading___chronicles_236_1"/><text:bookmark-start text:name="chronicles_236"/>1 Chronicles 23:6<text:bookmark-end text:name="__RefHeading___chronicles_236_1"/><text:bookmark-end text:name="chronicles_2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David organized them in divisions corresponding to the sons of Levi: Gershon, Kohath, and Merari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avid divided the Levites into groups corresponding to the sons of Levi: Gershon, Kohath and Merari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David divided the Levites into divisions named after the clans descended from the three sons of Levi– Gershon, Kohath, and Merari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Δαυιδ    Λευι  Γεδσων Κααθ Μεραρ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David divided them into courses among the sons of Levi, namely, Gershon, Kohath, and Merari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3:5" text:style-name="Internet_20_link" text:visited-style-name="Visited_20_Internet_20_Link">1 Chronicles 23:5</text:a> ← 1 Chronicles 23:6 → <text:a xlink:type="simple" xlink:href="https://groveserver.com/bible/doku.php?id=1_chronicles_23:7" text:style-name="Internet_20_link" text:visited-style-name="Visited_20_Internet_20_Link">1 Chronicles 23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3" text:style-name="Internet_20_link" text:visited-style-name="Visited_20_Internet_20_Link">1 Chronicle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2:26</meta:creation-date>
    <dc:creator>Generated</dc:creator>
    <dc:date>2025-11-07T22::12:26</dc:date>
    <dc:language>en-US</dc:language>
    <meta:editing-cycles>1</meta:editing-cycles>
    <meta:editing-duration>PT0S</meta:editing-duration>
    <dc:title>1_chronicles_23:6</dc:title>
  </office:meta>
</office:document-meta>
</file>