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3:7"/><text:bookmark-start text:name="__RefHeading___chronicles_237_1"/><text:bookmark-start text:name="chronicles_237"/>1 Chronicles 23:7<text:bookmark-end text:name="__RefHeading___chronicles_237_1"/><text:bookmark-end text:name="chronicles_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Gershon were Ladan and Shime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longing to the Gershonites: Ladan and Shime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ershonite family units were defined by their lines of descent from Libni and Shimei, the sons of Gersh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Παροσωμ  Εδαν   Σεμεϊ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Gershonites were, Laadan, and Shime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3:6" text:style-name="Internet_20_link" text:visited-style-name="Visited_20_Internet_20_Link">1 Chronicles 23:6</text:a> ← 1 Chronicles 23:7 → <text:a xlink:type="simple" xlink:href="https://groveserver.com/bible/doku.php?id=1_chronicles_23:8" text:style-name="Internet_20_link" text:visited-style-name="Visited_20_Internet_20_Link">1 Chronicles 2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3" text:style-name="Internet_20_link" text:visited-style-name="Visited_20_Internet_20_Link">1 Chronicle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03:35</meta:creation-date>
    <dc:creator>Generated</dc:creator>
    <dc:date>2025-11-09T06::03:35</dc:date>
    <dc:language>en-US</dc:language>
    <meta:editing-cycles>1</meta:editing-cycles>
    <meta:editing-duration>PT0S</meta:editing-duration>
    <dc:title>1_chronicles_23:7</dc:title>
  </office:meta>
</office:document-meta>
</file>