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8"/><text:bookmark-start text:name="__RefHeading___chronicles_238_1"/><text:bookmark-start text:name="chronicles_238"/>1 Chronicles 23:8<text:bookmark-end text:name="__RefHeading___chronicles_238_1"/><text:bookmark-end text:name="chronicles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Ladan: Jehiel the chief, and Zetham, and Joel, th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Ladan: Jehiel the first, Zetham and Joel-three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of the descendants of Libni were Jehiel (the family leader), Zetham, and Jo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δαν   Ιιηλ  Ζεθομ  Ιωηλ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Laadan; the chief was Jehiel, and Zetham, and Joel,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7" text:style-name="Internet_20_link" text:visited-style-name="Visited_20_Internet_20_Link">1 Chronicles 23:7</text:a> ← 1 Chronicles 23:8 → <text:a xlink:type="simple" xlink:href="https://groveserver.com/bible/doku.php?id=1_chronicles_23:9" text:style-name="Internet_20_link" text:visited-style-name="Visited_20_Internet_20_Link">1 Chronicles 2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7:25</meta:creation-date>
    <dc:creator>Generated</dc:creator>
    <dc:date>2025-11-03T20::07:25</dc:date>
    <dc:language>en-US</dc:language>
    <meta:editing-cycles>1</meta:editing-cycles>
    <meta:editing-duration>PT0S</meta:editing-duration>
    <dc:title>1_chronicles_23:8</dc:title>
  </office:meta>
</office:document-meta>
</file>