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9"/><text:bookmark-start text:name="__RefHeading___chronicles_239_1"/><text:bookmark-start text:name="chronicles_239"/>1 Chronicles 23:9<text:bookmark-end text:name="__RefHeading___chronicles_239_1"/><text:bookmark-end text:name="chronicles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himei: Shelomoth, Haziel, and Haran, three. These were the heads of the fathers' houses of La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Shimei: Shelomoth, Haziel and Haran-three in all. These were the heads of the families of Lad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leaders of the family of Libni. Three of the descendants of Shimei were Shelomoth, Haziel, and Har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εμεϊ Σαλωμιθ  Ιιηλ  Αιδαν       Εδ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Shimei; Shelomith, and Haziel, and Haran, three. These were the chief of the fathers of Laa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8" text:style-name="Internet_20_link" text:visited-style-name="Visited_20_Internet_20_Link">1 Chronicles 23:8</text:a> ← 1 Chronicles 23:9 → <text:a xlink:type="simple" xlink:href="https://groveserver.com/bible/doku.php?id=1_chronicles_23:10" text:style-name="Internet_20_link" text:visited-style-name="Visited_20_Internet_20_Link">1 Chronicles 2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18</meta:creation-date>
    <dc:creator>Generated</dc:creator>
    <dc:date>2025-11-07T05::46:18</dc:date>
    <dc:language>en-US</dc:language>
    <meta:editing-cycles>1</meta:editing-cycles>
    <meta:editing-duration>PT0S</meta:editing-duration>
    <dc:title>1_chronicles_23:9</dc:title>
  </office:meta>
</office:document-meta>
</file>