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4:1"/><text:bookmark-start text:name="__RefHeading___chronicles_241_1"/><text:bookmark-start text:name="chronicles_241"/>1 Chronicles 24:1<text:bookmark-end text:name="__RefHeading___chronicles_241_1"/><text:bookmark-end text:name="chronicles_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divisions of the sons of Aaron were these. The sons of Aaron: Nadab, Abihu, Eleazar, and Itham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divisions of the sons of Aaron: The sons of Aaron were Nadab, Abihu, Eleazar and Itham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how Aaron's descendants, the priests, were divided into groups for service. The sons of Aaron were Nadab, Abihu, Eleazar, and Itham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Ναδαβ  Αβιουδ Ελεαζαρ  Ιθαμα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se are the divisions of the sons of Aaron. The sons of Aaron; Nadab, and Abihu, Eleazar, and Itham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3:32" text:style-name="Internet_20_link" text:visited-style-name="Visited_20_Internet_20_Link">1 Chronicles 23:32</text:a> ← 1 Chronicles 24:1 → <text:a xlink:type="simple" xlink:href="https://groveserver.com/bible/doku.php?id=1_chronicles_24:2" text:style-name="Internet_20_link" text:visited-style-name="Visited_20_Internet_20_Link">1 Chronicles 2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4" text:style-name="Internet_20_link" text:visited-style-name="Visited_20_Internet_20_Link">1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6:25</meta:creation-date>
    <dc:creator>Generated</dc:creator>
    <dc:date>2025-11-04T09::46:25</dc:date>
    <dc:language>en-US</dc:language>
    <meta:editing-cycles>1</meta:editing-cycles>
    <meta:editing-duration>PT0S</meta:editing-duration>
    <dc:title>1_chronicles_24:1</dc:title>
  </office:meta>
</office:document-meta>
</file>